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 style:master-page-name="MP0">
      <style:table-properties style:width="15.247cm" fo:margin-left="0cm" style:page-number="0" table:align="left"/>
    </style:style>
    <style:style style:name="Tabla1.A" style:family="table-column">
      <style:table-column-properties style:column-width="7.624cm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1.A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margin-left="0cm" fo:margin-right="-1.025cm" fo:text-align="end" style:justify-single-word="false" fo:text-indent="0cm" style:auto-text-indent="false"/>
    </style:style>
    <style:style style:name="P2" style:family="paragraph" style:parent-style-name="Normal">
      <style:paragraph-properties fo:margin-top="0cm" fo:margin-bottom="0cm" fo:line-height="100%"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3" style:family="paragraph" style:parent-style-name="Párrafo_20_de_20_lista">
      <style:paragraph-properties fo:margin-top="0cm" fo:margin-bottom="0cm" fo:line-height="100%"/>
    </style:style>
    <style:style style:name="P4" style:family="paragraph" style:parent-style-name="Normal">
      <style:paragraph-properties fo:margin-top="0cm" fo:margin-bottom="0cm" fo:line-height="100%"/>
    </style:style>
    <style:style style:name="P5" style:family="paragraph" style:parent-style-name="Normal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Párrafo_20_de_20_lista" style:list-style-name="L1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Normal">
      <style:paragraph-properties fo:margin-top="0cm" fo:margin-bottom="0cm" fo:line-height="100%"/>
    </style:style>
    <style:style style:name="P8" style:family="paragraph" style:parent-style-name="Normal">
      <style:paragraph-properties fo:margin-top="0cm" fo:margin-bottom="0cm" fo:line-height="100%"/>
      <style:text-properties fo:color="#ff0000" fo:font-size="9pt" style:font-size-asian="9pt" style:font-size-complex="9pt"/>
    </style:style>
    <style:style style:name="P9" style:family="paragraph" style:parent-style-name="Normal">
      <style:paragraph-properties fo:margin-top="0cm" fo:margin-bottom="0cm" fo:line-height="100%"/>
      <style:text-properties fo:color="#ff0000" fo:font-size="10pt" style:font-size-asian="10pt" style:font-size-complex="10pt"/>
    </style:style>
    <style:style style:name="P10" style:family="paragraph" style:parent-style-name="Normal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1" style:family="paragraph">
      <style:paragraph-properties style:writing-mode="lr-tb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92d050" draw:opacity="100%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e86e0a" draw:opacity="100%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00" draw:opacity="100%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0000" draw:opacity="100%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row>
          <table:table-cell table:style-name="Tabla1.A1" table:number-columns-spanned="2" office:value-type="string">
            <text:p text:style-name="P2">ZENTZUMENEKIN JOLASTUZ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3"/>
            <text:list xml:id="list32252510" text:style-name="L1">
              <text:list-item>
                <text:p text:style-name="P6">Proposamena : ikusmena</text:p>
              </text:list-item>
            </text:list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4">Gaiak :</text:p>
            <text:p text:style-name="P4">Edalontzi horiek</text:p>
            <text:p text:style-name="P4"/>
            <text:p text:style-name="P4"><draw:custom-shape text:anchor-type="paragraph" draw:z-index="2" draw:name="AutoShape 4" draw:style-name="gr3" draw:text-style-name="P11" svg:width="1.057cm" svg:height="1.244cm" svg:x="4.038cm" svg:y="0.358cm"><text:p/><draw:enhanced-geometry svg:viewBox="0 0 21600 21600" draw:text-areas="?f32 ?f34 ?f33 ?f35" draw:glue-points="?f22 ?f23 ?f24 ?f25 ?f22 ?f26 ?f27 ?f25 ?f28 ?f29 ?f30 ?f26 ?f31 ?f29 ?f30 ?f23" draw:type="non-primitive" draw:enhanced-path="M 0 0 L 5400 21600 16200 21600 216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90502 * ?f5 / 21600"/><draw:equation draw:name="f9" draw:formula="0 * ?f4 / 21600"/><draw:equation draw:name="f10" draw:formula="381003 * ?f5 / 21600"/><draw:equation draw:name="f11" draw:formula="223836 * ?f4 / 21600"/><draw:equation draw:name="f12" draw:formula="447671 * ?f4 / 21600"/><draw:equation draw:name="f13" draw:formula="0 * ?f5 / 21600"/><draw:equation draw:name="f14" draw:formula="333378 * ?f5 / 21600"/><draw:equation draw:name="f15" draw:formula="223835 * ?f4 / 21600"/><draw:equation draw:name="f16" draw:formula="190501 * ?f5 / 21600"/><draw:equation draw:name="f17" draw:formula="47625 * ?f5 / 21600"/><draw:equation draw:name="f18" draw:formula="4500 * ?f5 / 21600"/><draw:equation draw:name="f19" draw:formula="4500 * ?f4 / 21600"/><draw:equation draw:name="f20" draw:formula="17100 * ?f5 / 21600"/><draw:equation draw:name="f21" draw:formula="171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6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custom-shape text:anchor-type="paragraph" draw:z-index="3" draw:name="AutoShape 5" draw:style-name="gr4" draw:text-style-name="P11" svg:width="1.057cm" svg:height="1.244cm" svg:x="5.863cm" svg:y="0.358cm"><text:p/><draw:enhanced-geometry svg:viewBox="0 0 21600 21600" draw:text-areas="?f32 ?f34 ?f33 ?f35" draw:glue-points="?f22 ?f23 ?f24 ?f25 ?f22 ?f26 ?f27 ?f25 ?f28 ?f29 ?f30 ?f26 ?f31 ?f29 ?f30 ?f23" draw:type="non-primitive" draw:enhanced-path="M 0 0 L 5400 21600 16200 21600 216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90502 * ?f5 / 21600"/><draw:equation draw:name="f9" draw:formula="0 * ?f4 / 21600"/><draw:equation draw:name="f10" draw:formula="381003 * ?f5 / 21600"/><draw:equation draw:name="f11" draw:formula="223836 * ?f4 / 21600"/><draw:equation draw:name="f12" draw:formula="447671 * ?f4 / 21600"/><draw:equation draw:name="f13" draw:formula="0 * ?f5 / 21600"/><draw:equation draw:name="f14" draw:formula="333378 * ?f5 / 21600"/><draw:equation draw:name="f15" draw:formula="223835 * ?f4 / 21600"/><draw:equation draw:name="f16" draw:formula="190501 * ?f5 / 21600"/><draw:equation draw:name="f17" draw:formula="47625 * ?f5 / 21600"/><draw:equation draw:name="f18" draw:formula="4500 * ?f5 / 21600"/><draw:equation draw:name="f19" draw:formula="4500 * ?f4 / 21600"/><draw:equation draw:name="f20" draw:formula="17100 * ?f5 / 21600"/><draw:equation draw:name="f21" draw:formula="171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6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custom-shape text:anchor-type="paragraph" draw:z-index="0" draw:name="AutoShape 2" draw:style-name="gr1" draw:text-style-name="P11" svg:width="1.057cm" svg:height="1.244cm" svg:x="0.439cm" svg:y="0.358cm"><text:p/><draw:enhanced-geometry svg:viewBox="0 0 21600 21600" draw:text-areas="?f32 ?f34 ?f33 ?f35" draw:glue-points="?f22 ?f23 ?f24 ?f25 ?f22 ?f26 ?f27 ?f25 ?f28 ?f29 ?f30 ?f26 ?f31 ?f29 ?f30 ?f23" draw:type="non-primitive" draw:enhanced-path="M 0 0 L 5400 21600 16200 21600 216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90502 * ?f5 / 21600"/><draw:equation draw:name="f9" draw:formula="0 * ?f4 / 21600"/><draw:equation draw:name="f10" draw:formula="381003 * ?f5 / 21600"/><draw:equation draw:name="f11" draw:formula="223836 * ?f4 / 21600"/><draw:equation draw:name="f12" draw:formula="447671 * ?f4 / 21600"/><draw:equation draw:name="f13" draw:formula="0 * ?f5 / 21600"/><draw:equation draw:name="f14" draw:formula="333378 * ?f5 / 21600"/><draw:equation draw:name="f15" draw:formula="223835 * ?f4 / 21600"/><draw:equation draw:name="f16" draw:formula="190501 * ?f5 / 21600"/><draw:equation draw:name="f17" draw:formula="47625 * ?f5 / 21600"/><draw:equation draw:name="f18" draw:formula="4500 * ?f5 / 21600"/><draw:equation draw:name="f19" draw:formula="4500 * ?f4 / 21600"/><draw:equation draw:name="f20" draw:formula="17100 * ?f5 / 21600"/><draw:equation draw:name="f21" draw:formula="171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6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custom-shape text:anchor-type="paragraph" draw:z-index="1" draw:name="AutoShape 3" draw:style-name="gr2" draw:text-style-name="P11" svg:width="1.057cm" svg:height="1.244cm" svg:x="2.424cm" svg:y="0.358cm"><text:p/><draw:enhanced-geometry svg:viewBox="0 0 21600 21600" draw:text-areas="?f32 ?f34 ?f33 ?f35" draw:glue-points="?f22 ?f23 ?f24 ?f25 ?f22 ?f26 ?f27 ?f25 ?f28 ?f29 ?f30 ?f26 ?f31 ?f29 ?f30 ?f23" draw:type="non-primitive" draw:enhanced-path="M 0 0 L 5400 21600 16200 21600 216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90502 * ?f5 / 21600"/><draw:equation draw:name="f9" draw:formula="0 * ?f4 / 21600"/><draw:equation draw:name="f10" draw:formula="381003 * ?f5 / 21600"/><draw:equation draw:name="f11" draw:formula="223836 * ?f4 / 21600"/><draw:equation draw:name="f12" draw:formula="447671 * ?f4 / 21600"/><draw:equation draw:name="f13" draw:formula="0 * ?f5 / 21600"/><draw:equation draw:name="f14" draw:formula="333378 * ?f5 / 21600"/><draw:equation draw:name="f15" draw:formula="223835 * ?f4 / 21600"/><draw:equation draw:name="f16" draw:formula="190501 * ?f5 / 21600"/><draw:equation draw:name="f17" draw:formula="47625 * ?f5 / 21600"/><draw:equation draw:name="f18" draw:formula="4500 * ?f5 / 21600"/><draw:equation draw:name="f19" draw:formula="4500 * ?f4 / 21600"/><draw:equation draw:name="f20" draw:formula="17100 * ?f5 / 21600"/><draw:equation draw:name="f21" draw:formula="171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6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text:span text:style-name="Fuente_20_de_20_párrafo_20_predeter."><text:span text:style-name="T1"/></text:span></text:p>
            <text:p text:style-name="P4"/>
            <text:p text:style-name="P4"/>
            <text:p text:style-name="P4"/>
            <text:p text:style-name="P4"/>
            <text:p text:style-name="P9">*1</text:p>
          </table:table-cell>
          <table:table-cell table:style-name="Tabla1.A2" office:value-type="string">
            <text:p text:style-name="P5">Egitekoa :</text:p>
            <text:p text:style-name="P5">Edalontzi bakoitzean zer dagoen asmatu behar duzu. Horretarako ikusmena besterik ez daiteke erabili.</text:p>
            <text:p text:style-name="P5"/>
            <text:p text:style-name="P5">Pentsatutakoa idatzi ondoren, dastamena bakarrik erabiliz, froga dezakezu.</text:p>
            <text:p text:style-name="P4"/>
          </table:table-cell>
        </table:table-row>
        <table:table-row>
          <table:table-cell table:style-name="Tabla1.A2" office:value-type="string">
            <text:p text:style-name="P4">Pentsatzen dut :</text:p>
            <text:p text:style-name="P4"/>
            <text:p text:style-name="P4">Berdea :</text:p>
            <text:p text:style-name="P4">Laranja :</text:p>
            <text:p text:style-name="P4">Horia :</text:p>
            <text:p text:style-name="P4">Gorria :</text:p>
          </table:table-cell>
          <table:table-cell table:style-name="Tabla1.A2" office:value-type="string">
            <text:p text:style-name="P4">Konprobatu dut :</text:p>
            <text:p text:style-name="P4"/>
            <text:p text:style-name="P4">Berdea :</text:p>
            <text:p text:style-name="P4">Laranja :</text:p>
            <text:p text:style-name="P4">Horia :</text:p>
            <text:p text:style-name="P4">Gorria :</text:p>
            <text:p text:style-name="P4"/>
          </table:table-cell>
        </table:table-row>
        <table:table-row>
          <table:table-cell table:style-name="Tabla1.A2" table:number-columns-spanned="2" office:value-type="string">
            <text:p text:style-name="P3"/>
            <text:list xml:id="list32361324" text:continue-numbering="true" text:style-name="L1">
              <text:list-item>
                <text:p text:style-name="P6">Proposamena : usaimena</text:p>
              </text:list-item>
            </text:list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4">Gaiak :</text:p>
            <text:p text:style-name="P4">Edalontzietan</text:p>
            <text:p text:style-name="P4"><draw:custom-shape text:anchor-type="paragraph" draw:z-index="5" draw:name="AutoShape 7" draw:style-name="gr5" draw:text-style-name="P11" svg:width="1.057cm" svg:height="1.244cm" svg:x="4.408cm" svg:y="0.356cm"><text:p/><draw:enhanced-geometry svg:viewBox="0 0 21600 21600" draw:text-areas="?f32 ?f34 ?f33 ?f35" draw:glue-points="?f22 ?f23 ?f24 ?f25 ?f22 ?f26 ?f27 ?f25 ?f28 ?f29 ?f30 ?f26 ?f31 ?f29 ?f30 ?f23" draw:type="non-primitive" draw:enhanced-path="M 0 0 L 5400 21600 16200 21600 216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90502 * ?f5 / 21600"/><draw:equation draw:name="f9" draw:formula="0 * ?f4 / 21600"/><draw:equation draw:name="f10" draw:formula="381003 * ?f5 / 21600"/><draw:equation draw:name="f11" draw:formula="223836 * ?f4 / 21600"/><draw:equation draw:name="f12" draw:formula="447671 * ?f4 / 21600"/><draw:equation draw:name="f13" draw:formula="0 * ?f5 / 21600"/><draw:equation draw:name="f14" draw:formula="333378 * ?f5 / 21600"/><draw:equation draw:name="f15" draw:formula="223835 * ?f4 / 21600"/><draw:equation draw:name="f16" draw:formula="190501 * ?f5 / 21600"/><draw:equation draw:name="f17" draw:formula="47625 * ?f5 / 21600"/><draw:equation draw:name="f18" draw:formula="4500 * ?f5 / 21600"/><draw:equation draw:name="f19" draw:formula="4500 * ?f4 / 21600"/><draw:equation draw:name="f20" draw:formula="17100 * ?f5 / 21600"/><draw:equation draw:name="f21" draw:formula="171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6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custom-shape text:anchor-type="paragraph" draw:z-index="4" draw:name="AutoShape 6" draw:style-name="gr5" draw:text-style-name="P11" svg:width="1.057cm" svg:height="1.244cm" svg:x="0.915cm" svg:y="0.356cm"><text:p/><draw:enhanced-geometry svg:viewBox="0 0 21600 21600" draw:text-areas="?f32 ?f34 ?f33 ?f35" draw:glue-points="?f22 ?f23 ?f24 ?f25 ?f22 ?f26 ?f27 ?f25 ?f28 ?f29 ?f30 ?f26 ?f31 ?f29 ?f30 ?f23" draw:type="non-primitive" draw:enhanced-path="M 0 0 L 5400 21600 16200 21600 216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90502 * ?f5 / 21600"/><draw:equation draw:name="f9" draw:formula="0 * ?f4 / 21600"/><draw:equation draw:name="f10" draw:formula="381003 * ?f5 / 21600"/><draw:equation draw:name="f11" draw:formula="223836 * ?f4 / 21600"/><draw:equation draw:name="f12" draw:formula="447671 * ?f4 / 21600"/><draw:equation draw:name="f13" draw:formula="0 * ?f5 / 21600"/><draw:equation draw:name="f14" draw:formula="333378 * ?f5 / 21600"/><draw:equation draw:name="f15" draw:formula="223835 * ?f4 / 21600"/><draw:equation draw:name="f16" draw:formula="190501 * ?f5 / 21600"/><draw:equation draw:name="f17" draw:formula="47625 * ?f5 / 21600"/><draw:equation draw:name="f18" draw:formula="4500 * ?f5 / 21600"/><draw:equation draw:name="f19" draw:formula="4500 * ?f4 / 21600"/><draw:equation draw:name="f20" draw:formula="17100 * ?f5 / 21600"/><draw:equation draw:name="f21" draw:formula="171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6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text:span text:style-name="Fuente_20_de_20_párrafo_20_predeter."><text:span text:style-name="T1"/></text:span></text:p>
            <text:p text:style-name="P4"><text:s text:c="11"/><text:span text:style-name="T2">1 <text:s text:c="27"/>2</text:span></text:p>
            <text:p text:style-name="P4"/>
            <text:p text:style-name="P4"/>
            <text:p text:style-name="P4"><draw:custom-shape text:anchor-type="paragraph" draw:z-index="7" draw:name="AutoShape 9" draw:style-name="gr5" draw:text-style-name="P11" svg:width="1.057cm" svg:height="1.244cm" svg:x="4.408cm" svg:y="1.02cm"><text:p/><draw:enhanced-geometry svg:viewBox="0 0 21600 21600" draw:text-areas="?f32 ?f34 ?f33 ?f35" draw:glue-points="?f22 ?f23 ?f24 ?f25 ?f22 ?f26 ?f27 ?f25 ?f28 ?f29 ?f30 ?f26 ?f31 ?f29 ?f30 ?f23" draw:type="non-primitive" draw:enhanced-path="M 0 0 L 5400 21600 16200 21600 216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90502 * ?f5 / 21600"/><draw:equation draw:name="f9" draw:formula="0 * ?f4 / 21600"/><draw:equation draw:name="f10" draw:formula="381003 * ?f5 / 21600"/><draw:equation draw:name="f11" draw:formula="223836 * ?f4 / 21600"/><draw:equation draw:name="f12" draw:formula="447671 * ?f4 / 21600"/><draw:equation draw:name="f13" draw:formula="0 * ?f5 / 21600"/><draw:equation draw:name="f14" draw:formula="333378 * ?f5 / 21600"/><draw:equation draw:name="f15" draw:formula="223835 * ?f4 / 21600"/><draw:equation draw:name="f16" draw:formula="190501 * ?f5 / 21600"/><draw:equation draw:name="f17" draw:formula="47625 * ?f5 / 21600"/><draw:equation draw:name="f18" draw:formula="4500 * ?f5 / 21600"/><draw:equation draw:name="f19" draw:formula="4500 * ?f4 / 21600"/><draw:equation draw:name="f20" draw:formula="17100 * ?f5 / 21600"/><draw:equation draw:name="f21" draw:formula="171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6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draw:custom-shape text:anchor-type="paragraph" draw:z-index="6" draw:name="AutoShape 8" draw:style-name="gr5" draw:text-style-name="P11" svg:width="1.057cm" svg:height="1.244cm" svg:x="1.074cm" svg:y="1.021cm"><text:p/><draw:enhanced-geometry svg:viewBox="0 0 21600 21600" draw:text-areas="?f32 ?f34 ?f33 ?f35" draw:glue-points="?f22 ?f23 ?f24 ?f25 ?f22 ?f26 ?f27 ?f25 ?f28 ?f29 ?f30 ?f26 ?f31 ?f29 ?f30 ?f23" draw:type="non-primitive" draw:enhanced-path="M 0 0 L 5400 21600 16200 21600 216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90502 * ?f5 / 21600"/><draw:equation draw:name="f9" draw:formula="0 * ?f4 / 21600"/><draw:equation draw:name="f10" draw:formula="381003 * ?f5 / 21600"/><draw:equation draw:name="f11" draw:formula="223836 * ?f4 / 21600"/><draw:equation draw:name="f12" draw:formula="447671 * ?f4 / 21600"/><draw:equation draw:name="f13" draw:formula="0 * ?f5 / 21600"/><draw:equation draw:name="f14" draw:formula="333378 * ?f5 / 21600"/><draw:equation draw:name="f15" draw:formula="223835 * ?f4 / 21600"/><draw:equation draw:name="f16" draw:formula="190501 * ?f5 / 21600"/><draw:equation draw:name="f17" draw:formula="47625 * ?f5 / 21600"/><draw:equation draw:name="f18" draw:formula="4500 * ?f5 / 21600"/><draw:equation draw:name="f19" draw:formula="4500 * ?f4 / 21600"/><draw:equation draw:name="f20" draw:formula="17100 * ?f5 / 21600"/><draw:equation draw:name="f21" draw:formula="171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6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 <text:s text:c="6"/><text:span text:style-name="T3"><text:s/>(Ur geza) </text:span><text:s text:c="17"/><text:span text:style-name="T3">(Alkohola)</text:span></text:p>
            <text:p text:style-name="P4"/>
            <text:p text:style-name="P4"><text:s text:c="12"/></text:p>
            <text:p text:style-name="P4"><text:s text:c="13"/><text:span text:style-name="T2">3 <text:s text:c="25"/>4</text:span></text:p>
            <text:p text:style-name="P4"/>
            <text:p text:style-name="P4"><text:s text:c="8"/><text:span text:style-name="T3"><text:s/>(Ur gazi) <text:s text:c="23"/>(Kolonia)</text:span></text:p>
            <text:p text:style-name="P9">* 2</text:p>
          </table:table-cell>
          <table:table-cell table:style-name="Tabla1.A2" office:value-type="string">
            <text:p text:style-name="P5">Egitekoa :</text:p>
            <text:p text:style-name="P5">Edalontzi bakoitzean zer dagoen asmatu behar duzu. Horretarako usaimena besterik erabil daiteke.</text:p>
            <text:p text:style-name="P5"/>
            <text:p text:style-name="P5">Pentsatutakoa idatzi ondoren, edalontziaren azpian dagoen etiketan jartzen dena irakurriz konproba dezakezu. </text:p>
            <text:p text:style-name="P5"/>
            <text:p text:style-name="P5"/>
            <text:p text:style-name="P4"/>
          </table:table-cell>
        </table:table-row>
        <table:table-row>
          <table:table-cell table:style-name="Tabla1.A2" office:value-type="string">
            <text:p text:style-name="P4">Pentsatzen dut :</text:p>
            <text:p text:style-name="P4">1.</text:p>
            <text:p text:style-name="P4">2.</text:p>
            <text:p text:style-name="P4">3.</text:p>
            <text:p text:style-name="P4">4.</text:p>
          </table:table-cell>
          <table:table-cell table:style-name="Tabla1.A2" office:value-type="string">
            <text:p text:style-name="P4">Konprobatu dut :</text:p>
            <text:p text:style-name="P4">1.</text:p>
            <text:p text:style-name="P4">2.</text:p>
            <text:p text:style-name="P4">3.</text:p>
            <text:p text:style-name="P4">4.</text:p>
            <text:p text:style-name="P4"/>
          </table:table-cell>
        </table:table-row>
        <table:table-row>
          <table:table-cell table:style-name="Tabla1.A2" table:number-columns-spanned="2" office:value-type="string">
            <text:p text:style-name="P4">Ondorioak :</text:p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8">*2.-Guztietan ura badago,baina zaporerik gabeko koloranteak erabiliko ditugu.</text:p>
      <text:p text:style-name="P8">*1.-Ikasleen fitxan produktuen izenak ez dira agertuko, azpikaldean etiketa bat izenarekin jarriko dugu, ea asmatu duten konprobatzek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2pt" fo:letter-spacing="normal" fo:language="es" fo:country="ES" fo:font-style="normal" fo:text-shadow="none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fr" fo:country="FR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3LVL1" style:display-name="WW_CharLFO3LVL1" style:family="text">
      <style:text-properties style:font-name="Symbol" style:font-name-asian="Calibri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1.025cm" fo:text-align="end" style:justify-single-word="false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614cm" fo:margin-bottom="1.258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05.0 uraren ezaugarri fisikoa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Blanca</meta:initial-creator>
    <meta:creation-date>2011-05-08T17:39:00Z</meta:creation-date>
    <dc:date>2011-05-18T12:23:27.12</dc:date>
    <meta:editing-cycles>9</meta:editing-cycles>
    <meta:editing-duration>PT01H38M22S</meta:editing-duration>
    <meta:print-date>2011-05-09T15:55:31.03</meta:print-date>
    <meta:document-statistic meta:table-count="1" meta:image-count="0" meta:object-count="0" meta:page-count="1" meta:paragraph-count="44" meta:word-count="146" meta:character-count="1104"/>
    <meta:template xlink:type="simple" xlink:actuate="onRequest" xlink:title="" xlink:href="/C:/Documents%20and%20Settings/Pc2/Mis%20documentos/Descargas/Uraren%20ezaugarri%20fisikoak.odt/Normal"/>
  </office:meta>
</office:document-meta>
</file>